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B Garamond" svg:font-family="'EB Garamond', serif"/>
    <style:font-face style:name="Source Sans Pro" svg:font-family="'Source Sans Pro', Arial, sans-serif"/>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paragraph-properties fo:orphans="0" fo:widows="0"/>
      <style:text-properties style:font-name="Tahoma" fo:font-size="11pt" style:font-size-asian="11pt" style:font-name-complex="Tahoma1" style:font-size-complex="11pt"/>
    </style:style>
    <style:style style:name="P3" style:family="paragraph" style:parent-style-name="Standard">
      <style:paragraph-properties fo:margin-left="0in" fo:margin-right="0in" fo:orphans="2" fo:widows="2" fo:text-indent="0in" style:auto-text-indent="false"/>
    </style:style>
    <style:style style:name="P4" style:family="paragraph" style:parent-style-name="Standard">
      <style:paragraph-properties fo:margin-top="0in" fo:margin-bottom="0.0835in" fo:orphans="0" fo:widows="0"/>
      <style:text-properties style:font-name="Tahoma" fo:font-size="11pt" style:font-size-asian="11pt" style:font-name-complex="Tahoma1" style:font-size-complex="11pt"/>
    </style:style>
    <style:style style:name="P5"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fo:color="#1f1f1f" style:font-name="Source Sans Pro" fo:font-size="12pt" fo:letter-spacing="normal" fo:font-style="normal" fo:font-weight="normal"/>
    </style:style>
    <style:style style:name="T2" style:family="text">
      <style:text-properties fo:font-variant="normal" fo:text-transform="none" fo:color="#000000" style:font-name="EB Garamond" fo:font-size="12pt" fo:letter-spacing="normal" fo:font-style="normal" fo:font-weight="normal"/>
    </style:style>
    <style:style style:name="T3" style:family="text">
      <style:text-properties fo:font-variant="normal" fo:text-transform="none" fo:color="#000000" style:font-name="EB Garamond" fo:font-size="12pt" fo:letter-spacing="normal" fo:font-style="normal" fo:font-weight="normal" style:font-weight-asian="normal" style:font-weight-complex="normal"/>
    </style:style>
    <style:style style:name="T4" style:family="text">
      <style:text-properties fo:font-variant="normal" fo:text-transform="none" fo:color="#000000" style:font-name="EB Garamond" fo:font-size="12pt" fo:letter-spacing="normal" fo:font-style="normal" fo:font-weight="normal" style:font-style-asian="normal" style:font-style-complex="normal"/>
    </style:style>
    <style:style style:name="T5" style:family="text">
      <style:text-properties fo:font-variant="normal" fo:text-transform="none" fo:color="#000000" style:font-name="EB Garamond" fo:font-size="12pt" fo:letter-spacing="normal" fo:font-style="normal" fo:font-weight="normal" style:font-style-asian="normal" style:font-weight-asian="normal" style:font-style-complex="normal" style:font-weight-complex="normal"/>
    </style:style>
    <style:style style:name="T6" style:family="text">
      <style:text-properties fo:font-variant="normal" fo:text-transform="none" fo:color="#000000" style:font-name="EB Garamond" fo:font-size="12pt" fo:letter-spacing="normal" fo:font-style="normal" fo:font-weight="bold" style:font-weight-asian="bold" style:font-weight-complex="bold"/>
    </style:style>
    <style:style style:name="T7" style:family="text">
      <style:text-properties fo:font-variant="normal" fo:text-transform="none" fo:color="#000000" style:font-name="EB Garamond" fo:font-size="12pt" fo:letter-spacing="normal" fo:font-weight="normal"/>
    </style:style>
    <style:style style:name="T8" style:family="text">
      <style:text-properties fo:font-variant="normal" fo:text-transform="none" fo:color="#000000" style:font-name="EB Garamond" fo:font-size="12pt" fo:letter-spacing="normal" fo:font-weight="normal" style:font-weight-asian="normal" style:font-weight-complex="normal"/>
    </style:style>
    <style:style style:name="T9" style:family="text">
      <style:text-properties fo:font-variant="normal" fo:text-transform="none" fo:color="#000000" style:font-name="EB Garamond" fo:font-size="12pt" fo:letter-spacing="normal" fo:font-style="italic" fo:font-weight="normal" style:font-style-asian="italic" style:font-style-complex="italic"/>
    </style:style>
    <style:style style:name="T10" style:family="text">
      <style:text-properties fo:font-variant="normal" fo:text-transform="none" fo:color="#000000" style:font-name="EB Garamond" fo:font-size="12pt" fo:letter-spacing="normal" fo:font-style="italic" fo:font-weight="normal" style:font-style-asian="italic" style:font-weight-asian="normal" style:font-style-complex="italic" style:font-weight-complex="normal"/>
    </style:style>
    <style:style style:name="T11" style:family="text">
      <style:text-properties fo:font-variant="normal" fo:text-transform="none" fo:color="#000000" fo:letter-spacing="normal" fo:font-weight="bold" style:font-weight-asian="bold" style:font-weight-complex="bold"/>
    </style:style>
    <style:style style:name="T12" style:family="text">
      <style:text-properties fo:font-variant="normal" fo:text-transform="none" fo:color="#000000" fo:letter-spacing="normal" fo:font-weight="normal" style:font-weight-asian="normal" style:font-weight-complex="normal"/>
    </style:style>
    <style:style style:name="T13"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14"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15" style:family="text">
      <style:text-properties style:text-underline-style="none"/>
    </style:style>
    <style:style style:name="T16" style:family="text">
      <style:text-properties fo:color="#000000" style:font-name="EB Garamond" fo:font-size="12pt" fo:letter-spacing="normal" fo:font-weight="normal"/>
    </style:style>
    <style:style style:name="T17" style:family="text">
      <style:text-properties fo:color="#000000" style:font-name="EB Garamond" fo:font-size="12pt" fo:letter-spacing="normal" fo:font-weight="normal" style:font-weight-asian="normal" style:font-weight-complex="normal"/>
    </style:style>
    <style:style style:name="T18" style:family="text">
      <style:text-properties fo:color="#000000" style:font-name="EB Garamond" fo:font-size="12pt" fo:letter-spacing="normal" fo:font-weight="bold" style:font-weight-asian="bold" style:font-weight-complex="bold"/>
    </style:style>
    <style:style style:name="T19" style:family="text">
      <style:text-properties fo:color="#000000" style:font-name="EB Garamond" fo:font-size="12pt" fo:letter-spacing="normal" fo:font-style="italic" fo:font-weight="normal" style:font-style-asian="italic" style:font-weight-asian="normal" style:font-style-complex="italic" style:font-weight-complex="normal"/>
    </style:style>
    <style:style style:name="T20" style:family="text">
      <style:text-properties fo:color="#000000" style:font-name="EB Garamond" fo:font-size="12pt" fo:letter-spacing="normal" fo:font-style="italic" fo:font-weight="normal" style:font-style-asian="italic" style:font-style-complex="italic"/>
    </style:style>
    <style:style style:name="T21" style:family="text">
      <style:text-properties fo:color="#000000" style:font-name="EB Garamond" fo:font-size="12pt" fo:letter-spacing="normal" fo:font-style="normal" fo:font-weight="normal" style:font-style-asian="normal" style:font-weight-asian="normal" style:font-style-complex="normal" style:font-weight-complex="normal"/>
    </style:style>
    <style:style style:name="T22" style:family="text">
      <style:text-properties fo:color="#000000" style:font-name="EB Garamond" fo:font-size="12pt" fo:letter-spacing="normal" fo:font-style="normal" fo:font-weight="normal" style:font-style-asian="normal" style:font-style-complex="normal"/>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ssential Update 6</text:span></text:p>
      <text:p text:style-name="P3"><text:span text:style-name="T1"/></text:p>
      <text:p text:style-name="P3"><text:span text:style-name="T1">Blurry Literacy </text:span></text:p>
      <text:p text:style-name="P3"><text:span text:style-name="T1">Encountering Genres through Illegible words</text:span></text:p>
      <text:p text:style-name="P3"><text:span text:style-name="T1"/></text:p>
      <text:p text:style-name="P3"><text:span text:style-name="T1">Find an example of functional literacies pedagogy in practice. Provide a brief outline of the example you have found, and analyze its strengths and weaknesses.</text:span> </text:p>
      <text:p text:style-name="Standard"/>
      <text:p text:style-name="Standard">A tendency for learners of another language is to rely too much on individual words and give less thought to the context that those words are in. <text:s/>When a learner knows the context of a text, he or she calls up previous experiences, and these ready the mind to make it more receptive to what kind of information is coming. <text:s/>In teaching reading/writing classes for students who have come from other countries, I would incorporate elements of functional literacy by presenting authentic texts, and asking learners what they could guess about the texts by just looking at them, prior to actually reading the words. <text:s/>Looking back, I see how “genre” dependent this was, involving particularly the variables of field-the subject matter of the text, and the tenor, which considers the creators and the intended audience of the text. (<text:span text:style-name="T2">Macken, Kalantzis, Kress, Martin, and Cope.)</text:span> Learners already know how to make use of context in their own language, so the following exercise was meant to show that they have options for finding meaning outside of the written words. <text:span text:style-name="T15">Hopefully they will do that b</text:span>efore they dive and try to tackle a comprehensive understanding what the written meanings are. <text:s/></text:p>
      <text:p text:style-name="Standard"/>
      <text:p text:style-name="Standard">The following exercise was done within the first week of class with beginning to intermediate English learners. <text:s/>I was trying to demonstrate the importance of “pre-reading” by giving them texts and asking them to speculate on<text:span text:style-name="T15"> the purpose of the text from its structure, alone. </text:span></text:p>
      <text:p text:style-name="P1"/>
      <text:p text:style-name="Standard">I would show the students some pictures of common genres, but I'd blur the pictures so that the words were illegible. <text:s/>They could only see the structure- the size and length of the words, and the arrangement of the text among pictures, if there were any. To begin, I would show them a page from a menu. <text:s/>Although they couldn't read any words, they could see from the blurry pictures which might be food, the page layout, a widely spaced listing of items, and what appeared to be numerical values. <text:s/>The might even know some of the genre-specific vocabulary involved <text:span text:style-name="T24">(elements of what Frances Christie calls <text:s/>“discourse patterns” ).</text:span><text:span text:style-name="T23"> </text:span><text:s/>Identifying that was easy for them, and sometimes they'd go on to guess what sort of restaurant it had come from. <text:s/>We'd move to a blurred page in a children's book, and they'd know what it was because of the prominence of the colorful illustration. <text:s/>The type that the words, when unblurred, would likely be pretty short and basic and form a chronological narrative. Then, I'd show them a blurry front page of the Wall Street Journal, and they could see that it was dense with words in narrow columns, small pictures and relatively little color. <text:s text:c="2"/>It was a publication that was to be taken seriously. <text:s/>Then, I would give them a blurry tabloid front page, and it was clear from the shape of the page, the size of the lettering, the illustrations and the bright colors that the people who printed it were looking for an emotional response. In all of these cases, there was typically experiential overlap with the sources that students were familiar with in their own countries.</text:p>
      <text:p text:style-name="Standard"/>
      <text:p text:style-name="Standard">Doing this, some students realize how much they pick up from a text without reading the words, are a little surprised and glad that their brains are figuring out as much meaning before decoding the words. <text:s/>This functional literacy pedagogy also helps learners think critically about categorizing subjects, and the criteria for recognizing the elements and purposes of genres. <text:s/>This is especially helpful to know before they start doing their own genre writing.</text:p>
      <text:p text:style-name="Standard"/>
      <text:p text:style-name="Standard">While the students enjoy the exercise, it does lead to an overemphasis on how much can be understood <text:soft-page-break/>from the context. If they don't yet have the vocabulary, specifics of the text remain unknown, except for what kind of genre it is. <text:s/>And while people might be familiar with, say, a tabloid newspaper, they may have never read one, even in their native language, and only have superficial-to-no understanding of the purposes or agenda of tabloid journalism.</text:p>
      <text:p text:style-name="Standard"/>
      <text:p text:style-name="Standard"><text:span text:style-name="T25">Source</text:span>s:</text:p>
      <text:p text:style-name="Standard"><text:span text:style-name="T28"><text:s/></text:span><text:span text:style-name="T4">Macken, Kalantzis, Gunther Kress, Jim Martin, and Bill Cope. 1989.</text:span><text:span text:style-name="T5"> </text:span><text:span text:style-name="Emphasis"><text:span text:style-name="T21">A Genre-Based Approach to Teaching Writing, Years 3-6, Book 1: Introduction.</text:span></text:span><text:span text:style-name="T14"> </text:span><text:span text:style-name="T5">Sydney: Directorate of Studies, N.S.W. Department of Education, pp.6-8.</text:span><text:span text:style-name="T29"> </text:span></text:p>
      <text:p text:style-name="Standard"/>
      <text:p text:style-name="P3"><text:span text:style-name="T2">Christie, Frances. 1986. “Learning to Mean in Writing.” in</text:span><text:span text:style-name="T4"> </text:span><text:span text:style-name="Emphasis"><text:span text:style-name="T22">Writing and Reading to Learn</text:span></text:span><text:span text:style-name="T4">, edited by N.</text:span><text:span text:style-name="T2"> Stewart-Dore. Sydney: Primary English Teaching Association, pp.21-29.</text:span>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B Garamond" svg:font-family="'EB Garamond', serif"/>
    <style:font-face style:name="Source Sans Pro" svg:font-family="'Source Sans Pro', Arial, sans-serif"/>
    <style:font-face style:name="Lucida Sans1" svg:font-family="'Lucida Sans'"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Carlisle</meta:initial-creator>
    <meta:creation-date>2024-05-27T22:22:14.42</meta:creation-date>
    <dc:date>2024-05-28T22:38:53.86</dc:date>
    <dc:creator>David Carlisle</dc:creator>
    <meta:editing-duration>PT37M38S</meta:editing-duration>
    <meta:editing-cycles>6</meta:editing-cycles>
    <meta:generator>OpenOffice/4.1.14$Win32 OpenOffice.org_project/4114m1$Build-9811</meta:generator>
    <meta:document-statistic meta:table-count="0" meta:image-count="0" meta:object-count="0" meta:page-count="2" meta:paragraph-count="12" meta:word-count="762" meta:character-count="4618"/>
  </office:meta>
</office:document-meta>
</file>