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ource Sans Pro" svg:font-family="'Source Sans Pro',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style>
    <style:style style:name="P2" style:family="paragraph" style:parent-style-name="Standard">
      <style:paragraph-properties fo:margin-left="0in" fo:margin-right="0in" fo:orphans="2" fo:widows="2" fo:text-indent="0in" style:auto-text-indent="false"/>
      <style:text-properties fo:font-variant="normal" fo:text-transform="none" fo:color="#1f1f1f" style:font-name="Source Sans Pro" fo:font-size="12pt" fo:letter-spacing="normal" fo:font-style="normal" fo:font-weight="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ir können Freunde sein</text:p>
      <text:p text:style-name="P1">Language instruction through listening to vinyl records, cassette tapes or CDs. <text:s/></text:p>
      <text:p text:style-name="P1"/>
      <text:p text:style-name="P1">As a child, before we went on a trip abroad, my parents borrowed long-playing records from the library so I could be familiarized with the French and German languages. It was part of a broader trip preparation, which included going to travelogues, looking at photos of places we would visit and other activities in which to immerse my brother and me before we left.</text:p>
      <text:p text:style-name="P1"/>
      <text:p text:style-name="P1">One record in particular was aimed at children and had French songs to read and sing along to. <text:s/>This included traditional folk tunes and, I remember, a “number” song. Repetition within the songs helped to show patterns of sounds, words and sentence structure. <text:s/>Other recordings, whether they were for French or German would have scenes which were acted out, typically with a written guide. </text:p>
      <text:p text:style-name="P1"/>
      <text:p text:style-name="P1">Listening to recordings of languages is a didactic method of teaching and learning. <text:s/>The records were authoritative sources, with all the information presumed to be correct. <text:s/>The tone (the closest a recording can do to create a classroom ecology in this scenario), especially in the records made in the 1950s and 60s, was authoritative but gentle, working from the assumption that the learners are acquiescent, paying attention, listening and repeating, with the people who had made the recordings being the unquestioned experts.<text:span text:style-name="T1"> </text:span><text:span text:style-name="T2">There were songs, like a kid might learn from family or in school, where the authority presenting the songs would be a parent or teacher. <text:s/>We could hear scenes acted out, but interaction was limited to repeating the sounds, words and sentences, and noticing patterns of grammar and syntax.</text:span></text:p>
      <text:p text:style-name="P1"><text:span text:style-name="T2"/></text:p>
      <text:p text:style-name="P1"><text:span text:style-name="T2">Another important way in which the language LP records were didactic in that the songs and scenes needed to be listened to repeatedly, the contents to be spoken aloud several times. <text:s/>Perhaps this can be seen as a form of mimesis, which is characteristically didactic. <text:s/>The song selections, especially, were chosen so as to be culturally representative.</text:span></text:p>
      <text:p text:style-name="P1"/>
      <text:p text:style-name="P1">On the non-didactic side, there were no real lectures to be heard, and there wasn't formal grammar instruction (no labeling of parts of speech, etc). Those areas of language were to be picked up inductively, as patterns through noticed through repetition. <text:s/>Neither was there formal discussion of how the phonics of French or German differed from that of English.</text:p>
      <text:p text:style-name="P1"/>
      <text:p text:style-name="P1">Of course, the biggest and most obvious limitation of this method was that there were no ways for the recording to give responsive feedback to the listener for pronunciation. To generate utterances, it fell upon the listener to rely upon remembered phrases and patterns. <text:s/>There was practice in taking sentence patterns and formulating new sentences, filling in different words, but, again, there was no way to get evaluative feedback.</text:p>
      <text:p text:style-name="P1"/>
      <text:p text:style-name="P1">Given the limits of the technology of the time, LPs were a popular way of beginning to learn to speak and understand other languages. <text:s/>Although I didn't listen to the records from the library often enough to learn more than a few phrases in French or German, I was able to develop passible French pronunciation which I still somewhat retain. <text:s/>I think that the German I encountered from the records stuck with me to give me a head start when I took the language in high school a few years later. <text:s/>Listening to language instruction recordings are a limited tool, but can be effective as an introduction to the sounds, vocabulary and culture other than our own.</text:p>
      <text:p text:style-name="P1"/>
      <text:p text:style-name="P1">Sources: I don't think that I was able to find the album that we borrowed that had the French counting song, but here is a similar selection:</text:p>
      <text:p text:style-name="P1"/>
      <text:p text:style-name="P1"><text:soft-page-break/>Golden Records (2) GLP- 57, Hudson Productions, Inc. (1960) A Child's Introduction to French- Twenty Activity songs, games and conversations that will teach your child and entertain everyone in the family [Album] Paul Parnes, Dr. Bernard Blau, Pearl S. Bennett, Jimmy Carro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ource Sans Pro" svg:font-family="'Source Sans Pro',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Carlisle</meta:initial-creator>
    <meta:creation-date>2024-05-19T22:05:52.22</meta:creation-date>
    <dc:date>2024-05-19T22:08:09.35</dc:date>
    <dc:creator>David Carlisle</dc:creator>
    <meta:editing-duration>PT2M17S</meta:editing-duration>
    <meta:editing-cycles>2</meta:editing-cycles>
    <meta:generator>OpenOffice/4.1.14$Win32 OpenOffice.org_project/4114m1$Build-9811</meta:generator>
    <meta:document-statistic meta:table-count="0" meta:image-count="0" meta:object-count="0" meta:page-count="2" meta:paragraph-count="11" meta:word-count="645" meta:character-count="3900"/>
  </office:meta>
</office:document-meta>
</file>