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svg:font-family="Futu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style:font-size-asian="10pt" style:font-name-complex="Futura" style:font-size-complex="10pt"/>
    </style:style>
    <style:style style:name="P2" style:family="paragraph" style:parent-style-name="Text_20_body" style:list-style-name="L1"/>
    <style:style style:name="P3" style:family="paragraph" style:parent-style-name="Text_20_body" style:list-style-name="L2"/>
    <style:style style:name="T1" style:family="text">
      <style:text-properties style:text-position="super 58%"/>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3">Using the Web to develop "reading in chunks"</text:span></text:span></text:p>
      <text:p text:style-name="Standard"/>
      <text:p text:style-name="Standard">When I was teaching reading to college students in ESOL programs, my coworkers I introduced me to online resources that helped students learn to read faster, using the concept of “Chunking,” <text:s/>breaking sentences into chunks of a few related words, seen together. <text:s/>Chunking is how reading experts believe fluent readers read, not focusing on one sounded-out word at a time, but working out the meaning of a sentence by looking at and interpreting a few related words words, together.</text:p>
      <text:p text:style-name="Standard"/>
      <text:p text:style-name="Standard">Websites like Spreeder and Zapreader would allow a learner to copy a text from an online source, paste it into a window in the website, and present the learner with chunks. The chunks would be on the screen for a very short amount of time (although the user could set the time for a second or longer) and then flash the next chunk until the pasted passage was finished. <text:s/>This technique was innovative because it is one of the first instances of automatically regrouping the content of texts, and for recognizing that understanding the meanings of texts comes from not just the words, but how groups of words work together.</text:p>
      <text:p text:style-name="Standard"/>
      <text:p text:style-name="Standard">One issue that these websites were intended to deal with is “subvocalization,” which is when a reader reads the words aloud, but quietly. <text:s/>This is done even by native English readers, but it has the effect of limiting the speed at which people read. <text:s/>Readers' brains can recognize a word quickly, much faster than it takes for the mouth to form the sounds. <text:s/>If the body is “speaking” the words as they are read, the brain has to wait for the body to finish making the word before going onto the next one.</text:p>
      <text:p text:style-name="P1"/>
      <text:p text:style-name="Standard">When I was introduced to these websites, it was about 10 years ago, and I think that some of them have merged, and some require a subscription. <text:s/>Probably the advances in AI allow for more sophisticated chunking, more carefully grouping the words into groups that are related.</text:p>
      <text:p text:style-name="Standard"/>
      <text:p text:style-name="Standard">Website: <text:a xlink:type="simple" xlink:href="https://www.spreeder.com/" text:style-name="Internet_20_link" text:visited-style-name="Visited_20_Internet_20_Link">Spreeder - Speed Reading App &amp; Software</text:a> </text:p>
      <text:p text:style-name="Standard"/>
      <text:p text:style-name="Standard">Source: <text:a xlink:type="simple" xlink:href="https://nceo.umn.edu/docs/Presentations/NCEO-LEP-IEP-ASCDHandoutChunking.pdf" text:style-name="Internet_20_link" text:visited-style-name="Visited_20_Internet_20_Link">Microsoft Word - NCEO-LEP-IEP.ASCD Handout.Chunking.doc (umn.edu)</text: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svg:font-family="Futu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Carlisle</meta:initial-creator>
    <meta:creation-date>2024-05-06T11:28:16.83</meta:creation-date>
    <meta:generator>OpenOffice/4.1.14$Win32 OpenOffice.org_project/4114m1$Build-9811</meta:generator>
    <dc:date>2024-05-09T19:02:34.36</dc:date>
    <dc:creator>David Carlisle</dc:creator>
    <meta:editing-duration>PT8H52M5S</meta:editing-duration>
    <meta:editing-cycles>16</meta:editing-cycles>
    <meta:document-statistic meta:table-count="0" meta:image-count="0" meta:object-count="0" meta:page-count="1" meta:paragraph-count="7" meta:word-count="352" meta:character-count="2049"/>
  </office:meta>
</office:document-meta>
</file>